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fo:font-size="28pt" style:font-size-asian="28pt" style:font-size-complex="28pt"/>
    </style:style>
    <style:style style:name="P4" style:family="paragraph" style:parent-style-name="Text_20_body" style:list-style-name="L1">
      <style:paragraph-properties fo:text-align="start" style:justify-single-word="false"/>
    </style:style>
    <style:style style:name="P5" style:family="paragraph" style:parent-style-name="Text_20_body" style:list-style-name="L1">
      <style:paragraph-properties fo:text-align="start" style:justify-single-word="false"/>
    </style:style>
    <style:style style:name="P6" style:family="paragraph" style:parent-style-name="Text_20_body" style:list-style-name="L1">
      <style:paragraph-properties fo:text-align="start" style:justify-single-word="false"/>
    </style:style>
    <style:style style:name="P7" style:family="paragraph" style:parent-style-name="Text_20_body" style:list-style-name="L1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/>
      <style:text-properties fo:font-size="10.5pt" style:font-size-asian="10.5pt" style:font-size-complex="10.5pt"/>
    </style:style>
    <style:style style:name="P9" style:family="paragraph" style:parent-style-name="Text_20_body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ext_20_body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Text_20_body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Text_20_body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ext_20_body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Text_20_body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Text_20_body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Text_20_body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Text_20_body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Text_20_body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Text_20_body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Text_20_body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Text_20_body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Text_20_body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Text_20_body" style:list-style-name="L1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4" style:family="paragraph" style:parent-style-name="Text_20_body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28" style:family="paragraph" style:parent-style-name="Text_20_body" style:list-style-name="L1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29" style:family="paragraph" style:parent-style-name="Text_20_body" style:list-style-name="L1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ext_20_body" style:list-style-name="L1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ext_20_body" style:list-style-name="L1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ext_20_body" style:list-style-name="L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ext_20_body" style:list-style-name="L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ext_20_body" style:list-style-name="L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ext_20_body" style:list-style-name="L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ext_20_body" style:list-style-name="L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ext_20_body" style:list-style-name="L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ext_20_body">
      <style:paragraph-properties fo:margin-left="2.196cm" fo:margin-right="1.72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Text_20_body" style:list-style-name="L1">
      <style:paragraph-properties fo:margin-left="-0.053cm" fo:margin-right="1.746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Sony Betamax</text:h>
      <text:h text:style-name="P1" text:outline-level="2">-Case study-</text:h>
      <text:p text:style-name="P2"/>
      <text:p text:style-name="P2">Group 2</text:p>
      <text:p text:style-name="P2">Hammer Patrick, Stampfli Oliver, Sutter Marcel, </text:p>
      <text:p text:style-name="P2">Thalman Thomas, Verardi Donato</text:p>
      <text:p text:style-name="P2">_______________________________________________</text:p>
      <text:list text:style-name="L1">
        <text:list-item>
          <text:p text:style-name="P4">Analysis</text:p>
          <text:list>
            <text:list-header>
              <text:p text:style-name="P24">Summary of the case report:</text:p>
            </text:list-header>
          </text:list>
        </text:list-item>
      </text:list>
      <text:p text:style-name="P38"><text:s text:c="5"/>In 1975 Sony introduced the Betamax videocassette. It was not only the successor of U-matic, it was also the first product for a novel market, the home video recording market. In JVS with its VHS format, Sony encountered an incongruous adversary. One day in late 1975, RCA proposed to Sony to built a videocassette which would last longer than the actual 1 hour. Sony refused when JVS accepted ... </text:p>
      <text:list text:style-name="L1" text:continue-numbering="true">
        <text:list-item>
          <text:list text:continue-numbering="true">
            <text:list-header>
              <text:p text:style-name="P24">The relevant cases we preselected are :</text:p>
              <text:list>
                <text:list-item>
                  <text:list>
                    <text:list-item>
                      <text:p text:style-name="P27">Ford Taurus <text:span text:style-name="T1">(Customer needs)</text:span></text:p>
                    </text:list-item>
                    <text:list-item>
                      <text:p text:style-name="P28">Sony PS2 <text:span text:style-name="T1">(Disruptive technology)</text:span></text:p>
                    </text:list-item>
                    <text:list-item>
                      <text:p text:style-name="P29"><text:span text:style-name="T3">VLSI </text:span><text:span text:style-name="T2">(Attacker's advantage)</text:span></text:p>
                    </text:list-item>
                  </text:list>
                </text:list-item>
              </text:list>
              <text:p text:style-name="P24">Primary subject : Ford Taurus <text:span text:style-name="T2">(Customer needs)</text:span></text:p>
              <text:p text:style-name="P39"><text:s text:c="9"/>Sony created a new need with Betamax: people could record their TV-programs at home. And later on, JVS managed to revive this need by enlarge the capacity of its VHS format. In comparison, Ford achieved the same with Taurus: a car which performed best in quality, performance, etc. and therefore increased the costumer needs of a car. </text:p>
            </text:list-header>
            <text:list-item>
              <text:p text:style-name="P29">Discussion questions :</text:p>
              <text:list>
                <text:list-item>
                  <text:p text:style-name="P32">What factors made VHS more successful than Betamax?</text:p>
                </text:list-item>
                <text:list-item>
                  <text:p text:style-name="P32">How did the introduction of Betamax influence the market?</text:p>
                </text:list-item>
                <text:list-item>
                  <text:p text:style-name="P32">Which market strategy did Sony adopt and how did the alliances on each side affect VHS's raise (upon Betamax crash)?</text:p>
                </text:list-item>
              </text:list>
            </text:list-item>
            <text:list-item>
              <text:p text:style-name="P29">Quick answers :</text:p>
              <text:list>
                <text:list-item>
                  <text:p text:style-name="P32">Sony didn't want to accept the tradeoff between duration and image quality.</text:p>
                </text:list-item>
                <text:list-item>
                  <text:p text:style-name="P32">It created the home video recording market.</text:p>
                </text:list-item>
                <text:list-item>
                  <text:p text:style-name="P32">Sony was arrogant and as a leader it didn't want to change. VHS instead had more partners and we saw that later the market followed the technology with the most firms involved (most popular).</text:p>
                </text:list-item>
              </text:list>
            </text:list-item>
          </text:list>
        </text:list-item>
      </text:list>
      <text:p text:style-name="P8"/>
      <text:p text:style-name="P8"/>
      <text:list text:style-name="L1" text:continue-numbering="true">
        <text:list-item>
          <text:p text:style-name="P9"><text:soft-page-break/>Case Report</text:p>
          <text:p text:style-name="P4"/>
          <text:list>
            <text:list-item>
              <text:p text:style-name="P9">Introduction</text:p>
              <text:list>
                <text:list-header>
                  <text:p text:style-name="P4"><text:span text:style-name="T1">Sony's attitude by Akio Morita : « We don't believe in market research for a new product unknown to the public... so we never do any. We are the experts.</text:span> »</text:p>
                </text:list-header>
              </text:list>
            </text:list-item>
            <text:list-item>
              <text:p text:style-name="P9">History of Sony (before 1974)</text:p>
              <text:list>
                <text:list-item>
                  <text:p text:style-name="P15">Company history</text:p>
                </text:list-item>
                <text:list-item>
                  <text:p text:style-name="P15">General marketing strategy</text:p>
                </text:list-item>
                <text:list-item>
                  <text:p text:style-name="P15">Introduction of Betamax, the creation of a new market</text:p>
                </text:list-item>
              </text:list>
            </text:list-item>
            <text:list-item>
              <text:p text:style-name="P9">History of JVC </text:p>
              <text:list>
                <text:list-item>
                  <text:p text:style-name="P15">Company history</text:p>
                </text:list-item>
                <text:list-item>
                  <text:p text:style-name="P15">General marketing strategy</text:p>
                </text:list-item>
                <text:list-item>
                  <text:p text:style-name="P15">Introduction of VHS, second mover</text:p>
                </text:list-item>
              </text:list>
            </text:list-item>
            <text:list-item>
              <text:p text:style-name="P9">Betamax vs VHS</text:p>
              <text:list>
                <text:list-item>
                  <text:p text:style-name="P15">The format war begins: entry of VHS into the market</text:p>
                </text:list-item>
                <text:list-item>
                  <text:p text:style-name="P15">Technology comparison </text:p>
                </text:list-item>
                <text:list-item>
                  <text:p text:style-name="P4"><text:span text:style-name="T3">Market vision (</text:span><text:span text:style-name="T1">Matsushita, RCA</text:span><text:span text:style-name="T2"> and the race for alliances)</text:span></text:p>
                </text:list-item>
              </text:list>
            </text:list-item>
            <text:list-item>
              <text:p text:style-name="P9">Dilemma</text:p>
              <text:list>
                <text:list-header>
                  <text:p text:style-name="P23">Sony focuses on quality whereas VHS scores with long-play.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onato Verardi</meta:initial-creator>
    <meta:creation-date>2007-11-06T17:32:47</meta:creation-date>
    <dc:creator>Donato Verardi</dc:creator>
    <dc:date>2007-12-03T23:12:08</dc:date>
    <meta:editing-cycles>30</meta:editing-cycles>
    <meta:editing-duration>PT2H12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0" meta:word-count="364" meta:character-count="2280"/>
  </office:meta>
</office:document-meta>
</file>